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2pt" style:font-size-asian="12pt" style:font-size-complex="12pt"/>
    </style:style>
    <style:style style:name="P3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tab/><text:tab/><text:tab/><text:span text:style-name="T2">Grudusk……………………………</text:span></text:p>
      <text:p text:style-name="P3"/>
      <text:p text:style-name="Bezodstępów">…………………………………………..</text:p>
      <text:p text:style-name="Bezodstępów"><text:s text:c="5"/>/imię i nazwisko/</text:p>
      <text:p text:style-name="Bezodstępów">………………………………………….</text:p>
      <text:p text:style-name="Bezodstępów"><text:s text:c="4"/>/adres/</text:p>
      <text:p text:style-name="Bezodstępów">………………………………………….</text:p>
      <text:p text:style-name="Bezodstępów"><text:s text:c="2"/>/ e-mail, Nr tel./</text:p>
      <text:p text:style-name="Bezodstępów"/>
      <text:p text:style-name="Bezodstępów"/>
      <text:p text:style-name="Bezodstępów"/>
      <text:p text:style-name="Bezodstępów"><text:s text:c="11"/><text:tab/><text:tab/><text:tab/><text:tab/><text:tab/>O Ś W I A D C Z E N I E<text:s/></text:p>
      <text:p text:style-name="Bezodstępów"/>
      <text:p text:style-name="Bezodstępów"/>
      <text:p text:style-name="Bezodstępów"><text:tab/>Ja niżej podpisany/a/ <text:s/>oświadczam, że nie byłem /łam karany/a/ <text:s/>za umyślne przestępstwo lub umyślne przestępstwo<text:s/>skarbowe.</text:p>
      <text:p text:style-name="Bezodstępów">Jestem świadomy/a/ odpowiedzialności karnej za złożenie fałszywego oświadczenia.</text:p>
      <text:p text:style-name="Bezodstępów"/>
      <text:p text:style-name="Bezodstępów"/>
      <text:p text:style-name="Bezodstępów"/>
      <text:p text:style-name="Bezodstępów"><text:tab/><text:tab/><text:tab/><text:tab/><text:tab/><text:tab/><text:tab/><text:tab/>…………………………………………….</text:p>
      <text:p text:style-name="Bezodstępów"><text:tab/><text:tab/><text:tab/><text:tab/><text:tab/><text:tab/><text:tab/><text:tab/><text:tab/>Czytelny<text:s/>podp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M</meta:initial-creator>
    <dc:creator>Adm</dc:creator>
    <meta:creation-date>2020-06-15T11:50:00Z</meta:creation-date>
    <dc:date>2020-06-15T11:54:00Z</dc:date>
    <meta:template xlink:href="Normal" xlink:type="simple"/>
    <meta:editing-cycles>3</meta:editing-cycles>
    <meta:editing-duration>PT0S</meta:editing-duration>
    <meta:document-statistic meta:page-count="1" meta:paragraph-count="1" meta:word-count="63" meta:character-count="445" meta:row-count="3" meta:non-whitespace-character-count="383"/>
  </office:meta>
</office:document-meta>
</file>